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Arial Unicode MS1" svg:font-family="'Arial Unicode MS'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3f_lnie">
      <style:paragraph-properties fo:line-height="150%" fo:text-align="end" style:justify-single-word="false" fo:orphans="0" fo:widows="0"/>
      <style:text-properties style:use-window-font-color="true" style:font-name="Arial1" fo:font-size="9pt" fo:language="pl" fo:country="PL" fo:font-weight="bold" style:letter-kerning="true" style:font-size-asian="9pt" style:language-asian="zh" style:country-asian="CN" style:font-weight-asian="bold" style:font-name-complex="Arial Unicode MS1" style:font-size-complex="9pt" style:language-complex="ar" style:country-complex="SA" style:font-weight-complex="bold"/>
    </style:style>
    <style:style style:name="P2" style:family="paragraph" style:parent-style-name="Domy_3f_lnie">
      <style:paragraph-properties fo:line-height="150%" fo:text-align="end" style:justify-single-word="false" fo:orphans="0" fo:widows="0"/>
      <style:text-properties style:use-window-font-color="true" style:font-name="Arial1" fo:font-size="9pt" fo:language="pl" fo:country="PL" fo:font-weight="bold" style:letter-kerning="true" style:font-size-asian="9pt" style:language-asian="zh" style:country-asian="CN" style:font-weight-asian="bold" style:font-name-complex="Arial3" style:font-size-complex="9pt" style:language-complex="ar" style:country-complex="SA" style:font-weight-complex="bold"/>
    </style:style>
    <style:style style:name="P3" style:family="paragraph" style:parent-style-name="Domy_3f_lnie">
      <style:paragraph-properties fo:margin-top="0cm" fo:margin-bottom="0cm" fo:line-height="150%" fo:text-align="end" style:justify-single-word="false" fo:orphans="0" fo:widows="0"/>
      <style:text-properties fo:color="#579d1c" style:font-name="Arial1" fo:font-size="9pt" fo:language="pl" fo:country="PL" fo:font-weight="bold" style:letter-kerning="true" style:font-size-asian="9pt" style:language-asian="zh" style:country-asian="CN" style:font-weight-asian="bold" style:font-name-complex="Arial3" style:font-size-complex="9pt" style:language-complex="ar" style:country-complex="SA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style:font-size-asian="9pt" style:font-size-complex="9pt" style:language-complex="ar" style:country-complex="SA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 style:language-complex="ar" style:country-complex="SA"/>
    </style:style>
    <style:style style:name="P7" style:family="paragraph" style:parent-style-name="Standard">
      <style:paragraph-properties fo:line-height="100%"/>
      <style:text-properties style:font-name="Arial" fo:font-size="9pt" style:font-size-asian="9pt" style:font-size-complex="9pt" style:language-complex="ar" style:country-complex="SA"/>
    </style:style>
    <style:style style:name="P8" style:family="paragraph" style:parent-style-name="Standard">
      <style:paragraph-properties fo:line-height="100%">
        <style:tab-stops>
          <style:tab-stop style:position="2.422cm"/>
        </style:tab-stops>
      </style:paragraph-properties>
      <style:text-properties style:font-name="Arial" fo:font-size="9pt" style:font-size-asian="9pt" style:font-size-complex="9pt" style:language-complex="ar" style:country-complex="SA"/>
    </style:style>
    <style:style style:name="P9" style:family="paragraph" style:parent-style-name="Standard">
      <style:paragraph-properties fo:line-height="100%">
        <style:tab-stops>
          <style:tab-stop style:position="2.544cm"/>
        </style:tab-stops>
      </style:paragraph-properties>
      <style:text-properties style:font-name="Arial" fo:font-size="9pt" style:font-size-asian="9pt" style:font-size-complex="9pt" style:language-complex="ar" style:country-complex="SA"/>
    </style:style>
    <style:style style:name="P10" style:family="paragraph" style:parent-style-name="Standard">
      <style:paragraph-properties fo:line-height="100%">
        <style:tab-stops>
          <style:tab-stop style:position="2.055cm"/>
        </style:tab-stops>
      </style:paragraph-properties>
      <style:text-properties style:font-name="Arial" fo:font-size="9pt" style:font-size-asian="9pt" style:font-size-complex="9pt" style:language-complex="ar" style:country-complex="SA"/>
    </style:style>
    <style:style style:name="P11" style:family="paragraph" style:parent-style-name="Standard">
      <style:paragraph-properties fo:line-height="200%">
        <style:tab-stops>
          <style:tab-stop style:position="2.544cm"/>
        </style:tab-stops>
      </style:paragraph-properties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4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5.15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5.15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ext_20_body">
      <style:paragraph-properties fo:line-height="150%"/>
      <style:text-properties style:font-name="Arial" fo:font-size="9pt" style:font-size-asian="9pt" style:font-size-complex="9pt" style:language-complex="ar" style:country-complex="SA"/>
    </style:style>
    <style:style style:name="P22" style:family="paragraph" style:parent-style-name="Text_20_body">
      <style:paragraph-properties fo:line-height="100%"/>
      <style:text-properties style:font-name="Arial" fo:font-size="9pt" style:font-size-asian="9pt" style:font-size-complex="9pt" style:language-complex="ar" style:country-complex="SA"/>
    </style:style>
    <style:style style:name="P23" style:family="paragraph" style:parent-style-name="Text_20_body" style:list-style-name="L1">
      <style:paragraph-properties fo:line-height="100%"/>
      <style:text-properties style:font-name="Arial" fo:font-size="9pt" style:font-size-asian="9pt" style:font-size-complex="9pt" style:language-complex="ar" style:country-complex="SA"/>
    </style:style>
    <style:style style:name="P24" style:family="paragraph" style:parent-style-name="Text_20_body" style:list-style-name="L1">
      <style:paragraph-properties fo:line-height="100%"/>
      <style:text-properties style:font-name="Arial" fo:font-size="9pt" style:font-size-asian="9pt" style:font-size-complex="9pt"/>
    </style:style>
    <style:style style:name="T1" style:family="text">
      <style:text-properties style:language-complex="ar" style:country-complex="SA"/>
    </style:style>
    <style:style style:name="T2" style:family="text">
      <style:text-properties style:language-complex="ar" style:country-complex="SA" officeooo:rsid="00091992"/>
    </style:style>
    <style:style style:name="T3" style:family="text">
      <style:text-properties style:language-complex="ar" style:country-complex="SA" officeooo:rsid="000a85bb"/>
    </style:style>
    <style:style style:name="T4" style:family="text">
      <style:text-properties officeooo:rsid="00091992"/>
    </style:style>
    <style:style style:name="T5" style:family="text">
      <style:text-properties officeooo:rsid="000a85bb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style:font-name-complex="Arial" style:language-complex="ar" style:country-complex="SA" officeooo:rsid="000a85bb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style:use-window-font-color="true" fo:background-color="transparent" officeooo:rsid="0004fd0b" loext:char-shading-value="0"/>
    </style:style>
    <style:style style:name="T11" style:family="text">
      <style:text-properties officeooo:rsid="000bc5c1"/>
    </style:style>
    <style:style style:name="T12" style:family="text">
      <style:text-properties officeooo:rsid="000bf5c8"/>
    </style:style>
    <style:style style:name="T13" style:family="text">
      <style:text-properties officeooo:rsid="000cc1a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 officeooo:rsid="000bc5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, ….………………….</text:p>
      <text:p text:style-name="P6">Data, miejscowość</text:p>
      <text:p text:style-name="P7">..................................................................</text:p>
      <text:p text:style-name="P8"><text:tab/>Imię i nazwisko</text:p>
      <text:p text:style-name="P9"/>
      <text:p text:style-name="P11">..................................................................</text:p>
      <text:p text:style-name="P11">..................................................................</text:p>
      <text:p text:style-name="P10"><text:tab/>Adres zamieszkania</text:p>
      <text:p text:style-name="P5"/>
      <text:p text:style-name="P1">Dekordia Marek Korbus</text:p>
      <text:p text:style-name="P2">ul. Diamentowa 2/5</text:p>
      <text:p text:style-name="P3"><text:span text:style-name="T10">2</text:span><text:span text:style-name="T9">0-</text:span><text:span text:style-name="T10">447 Lublin</text:span></text:p>
      <text:p text:style-name="P14"/>
      <text:p text:style-name="P17"/>
      <text:p text:style-name="P17">ZGŁOSZENIE NIEZGODNOŚCI PRODUKTU Z UMOWĄ</text:p>
      <text:p text:style-name="P17"/>
      <text:p text:style-name="P15">Nr zamówienia: …...................................................... </text:p>
      <text:p text:style-name="P15">Data nabycia <text:span text:style-name="T12">produktu</text:span> ………………………...........….. </text:p>
      <text:p text:style-name="P14"/>
      <text:p text:style-name="P14">Nazwa <text:span text:style-name="T11">produktu, którego dotyczy</text:span><text:span text:style-name="T14"> </text:span><text:span text:style-name="T15">zgłoszenie niezgodności produktu z umową</text:span></text:p>
      <text:p text:style-name="P14"><text:span text:style-name="T6">…</text:span>..............................................................................................................................................................</text:p>
      <text:p text:style-name="P14"><text:span text:style-name="T6">…</text:span>..............................................................................................................................................................</text:p>
      <text:p text:style-name="P14"/>
      <text:p text:style-name="P21">Opis niezgodności <text:span text:style-name="T13">produktu</text:span> <text:s/>z umową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</text:p>
      <text:p text:style-name="P19"/>
      <text:p text:style-name="P20"><text:span text:style-name="T8">N</text:span><text:span text:style-name="T7">a podstawie art. </text:span><text:span text:style-name="T8">4</text:span><text:span text:style-name="T7"> </text:span><text:span text:style-name="T8">i a</text:span><text:span text:style-name="T7">rt. </text:span><text:span text:style-name="T8">8</text:span><text:span text:style-name="T7"> ustawy z dnia 27 lipca 2002 r. o szczególnych warunkach sprzedaży konsumenckiej oraz o zmianie kodeksu cywilnego, </text:span><text:span text:style-name="T8">żądam (prosimy podkreślić właściwe):</text:span></text:p>
      <text:list xml:id="list29677110" text:style-name="L1">
        <text:list-item>
          <text:p text:style-name="P24">obniżenia ceny towaru o kwotę i zwrot różnicy <text:span text:style-name="T5">na podane poniżej konto lub adres</text:span></text:p>
        </text:list-item>
        <text:list-item>
          <text:p text:style-name="P24"><text:span text:style-name="T5">zwrot pieniędzy za uszkodzony <text:s/>towar</text:span></text:p>
        </text:list-item>
        <text:list-item>
          <text:p text:style-name="P24"><text:span text:style-name="T1">odstąpienie od umowy i zwrot pieniędzy </text:span><text:span text:style-name="T3">na podane poniżej konto lub adres</text:span></text:p>
        </text:list-item>
        <text:list-item>
          <text:p text:style-name="P24">nieodpłatnej naprawy towaru</text:p>
        </text:list-item>
        <text:list-item>
          <text:p text:style-name="P23">wymiany towaru na nowy</text:p>
        </text:list-item>
      </text:list>
      <text:p text:style-name="P22"/>
      <text:p text:style-name="P15"><text:span text:style-name="T3">Moje </text:span><text:span text:style-name="T2">konto bankowe nr: </text:span><text:span text:style-name="T1">………………………………………………………………………..........................</text:span><text:line-break/><text:span text:style-name="T4">lub</text:span> przekazem pieniężnym Poczty Polskiej na adres: ….............................<text:span text:style-name="T1">……………...........................</text:span></text:p>
      <text:p text:style-name="P12">….............................……………...........................….............................……………..................................</text:p>
      <text:p text:style-name="P16"/>
      <text:p text:style-name="P18">……………………………………</text:p>
      <text:p text:style-name="P13"><text:s text:c="95"/><text:tab/><text:tab/> <text:s/>podpis <text:span text:style-name="T13">Konsum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Tahoma1" svg:font-family="Tahoma"/>
    <style:font-face style:name="Times New Roman3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Arial Unicode MS1" svg:font-family="'Arial Unicode MS'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xx" style:country-asian="none" style:font-name-complex="Times New Roman2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justify" style:justify-single-word="false" fo:orphans="0" fo:widows="0"/>
      <style:text-properties style:font-name="Times New Roman1" fo:font-size="12pt" fo:language="pl" fo:country="PL" style:letter-kerning="true" style:font-size-asian="12pt" style:language-asian="zxx" style:country-asian="none" style:font-name-complex="Times New Roman2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xx" style:country-asian="none" style:font-style-asian="italic" style:font-name-complex="Tahoma1" style:font-size-complex="12pt" style:language-complex="hi" style:country-complex="IN" style:font-style-complex="italic"/>
    </style:style>
    <style:style style:name="Text" style:family="paragraph" style:parent-style-name="Standard" style:default-outline-level="" style:class="extra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xx" style:country-asian="none" style:font-name-complex="Times New Roman2" style:font-size-complex="12pt" style:language-complex="hi" style:country-complex="IN"/>
    </style:style>
    <style:style style:name="List" style:family="paragraph" style:parent-style-name="Text" style:default-outline-level="" style:class="lis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xx" style:country-asian="none" style:font-name-complex="Times New Roman3" style:font-size-complex="12pt" style:language-complex="hi" style:country-complex="IN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xx" style:country-asian="none" style:font-name-complex="Tahoma1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my_3f_lnie" style:display-name="Domy?lni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h" style:country-asian="CN" style:font-name-complex="Arial Unicode MS1" style:font-size-complex="12pt" style:language-complex="hi" style:country-complex="IN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da</meta:initial-creator>
    <meta:creation-date>2009-04-08T10:33:00</meta:creation-date>
    <dc:date>2014-05-28T09:55:18.89</dc:date>
    <meta:print-date>2014-05-28T09:24:46.68</meta:print-date>
    <meta:generator>OpenOffice.org/3.1$Win32 OpenOffice.org_project/310m19$Build-9420</meta:generator>
    <meta:editing-duration>PT01H09M05S</meta:editing-duration>
    <meta:editing-cycles>9</meta:editing-cycles>
    <meta:document-statistic meta:table-count="0" meta:image-count="0" meta:object-count="0" meta:page-count="1" meta:paragraph-count="28" meta:word-count="147" meta:character-count="1919"/>
  </office:meta>
</office:document-meta>
</file>